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style="italic" style:font-style-asian="italic" fo:color="#FF0000"/>
    </style:style>
    <style:style style:name="T11" style:parent-style-name="Policepardéfaut" style:family="text">
      <style:text-properties fo:font-style="italic" style:font-style-asian="italic" fo:color="#111111"/>
    </style:style>
    <style:style style:name="T12" style:parent-style-name="Policepardéfaut" style:family="text">
      <style:text-properties fo:color="#111111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fo:font-style="italic" style:font-style-asian="italic" fo:color="#000000"/>
    </style:style>
    <style:style style:name="T19" style:parent-style-name="Policepardéfaut" style:family="text">
      <style:text-properties fo:color="#FF0000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color="#00000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color="#000000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Standard" style:family="paragraph">
      <style:paragraph-properties fo:text-align="justify"/>
      <style:text-properties fo:color="#000000"/>
    </style:style>
    <style:style style:name="P28" style:parent-style-name="Standard" style:family="paragraph">
      <style:paragraph-properties fo:text-align="justify"/>
      <style:text-properties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Pour une bonne utilisation du broyeur à végétaux</text:span></text:p>
      <text:p text:style-name="P5"><text:span text:style-name="T6">Instruction</text:span></text:p>
      <text:p text:style-name="P7"><text:s/>1 : L’utilisateur est adhérent <text:s/>à l’AOPF et à jour de cotisation <text:s/>le jour d’enlèvement du broyeur</text:p>
      <text:p text:style-name="P8">2 : L’utilisateur<text:s/>s’engage à respecter les consignes de sécurité liées à l’utilisation, au transport et au port des équipements individuels de sécurité.</text:p>
      <text:p text:style-name="P9"><text:span text:style-name="T10"><text:s/></text:span><text:span text:style-name="T11">3 :<text:s/></text:span><text:span text:style-name="T12">L’utilisateur aura en amont réservé <text:s/>la période souhaitée d’utilisation <text:s/>en appelant <text:s/>le 06 40 32 38 44. En péri</text:span><text:span text:style-name="T13">ode<text:s/></text:span><text:span text:style-name="T14">d’utilisation chargée ( printemps ) une immobilisation de 72 heures maximale est souhaitée. Le respect collectif et <text:s/>l’intelligence associative permettront une utilisation optimale de l’outillage mis à disposition.</text:span></text:p>
      <text:p text:style-name="P15">4 : L’utilisateur s’acquittera d’une participation<text:s text:c="2"/>de 10 euros/ jour d’utilisation,<text:s/><text:s/>payable par chèque à l’ordre de l’association, ou par virement bancaire.</text:p>
      <text:p text:style-name="P16">5 : l’utilisateur prend à sa charge le transport aller du broyeur. Une remorque d’un PTAC inférieur à 750 Kg appartenant à l’association est mise à sa disposition.<text:s/><text:span text:style-name="T17">La copie de la carte grise de la remorque est jointe dans la pochette <text:s/>collée sur <text:s/>ridelle</text:span>. L’utilisateur devra utiliser un véhicule doté d’un dispositif<text:s/>d’attelage agréé. <text:s/>L’assurance de ce véhicule devra prévoir la couverture de la remorque sur la voie publique. Durant la période d’utilisation intense, l’utilisateur conserve chez lui le broyeur et la remorque <text:s/>à l’abri des intempéries et du vol <text:s/>jusqu’à<text:s/>l’emprunt par un nouvel adhérent. Hors de période intense et si l’utilisateur ne peut garder la remorque et le broyeur en lieu sûr,<text:s/><text:span text:style-name="T18">un retour à la base</text:span><text:span text:style-name="T19"><text:s/></text:span>du matériel sera effectué par ce dernier. La remorque et son broyeur sont stationnés chez Monsieur BENDER au 19 grande rue à CALLIAN</text:p>
      <text:p text:style-name="P20">6 : L’utilisateur s’engage à respecter les conditions d’utilisation préconisées par le constructeur. La section de<text:s/><text:span text:style-name="T21">bois vert</text:span><text:s/>maximale est de 8 cm.</text:p>
      <text:p text:style-name="P22">7 :<text:s/><text:span text:style-name="T23">Avant la nouvelle prise en charge par un adhérent, l’utilisateur cédant se d</text:span><text:span text:style-name="T24">oit de restituer un matériel réputé en état d’utilisation fonctionnelle à savoir : plein de carburant en essence SP98 refait à sa charge, vérification du niveau d’huile moteur et complément si nécessaire à l’aide du bidon d’huile 4temps motoculture fourni<text:s/></text:span><text:span text:style-name="T25">et accroché à la remorque.</text:span></text:p>
      <text:p text:style-name="P26"><text:s/>Lors de l’échange un contrôle visuel commun est recommandé sans oublier l’état de la remorque (pression des pneumatiques , faisceau d’éclairage,…<text:s/>Les lames de broyage doivent être en parfait état.</text:p>
      <text:p text:style-name="P27">En cas<text:s/>d’anomalie constatée, l’utilisateur cédant le matériel doit le signaler au numéro d 'appel de réservation.</text:p>
      <text:p text:style-name="P28">Attention : Les dommages constatés provenant d’une usure normale sont à la charge de l’association. Leur coût est notamment pris en charge par la participation forfaitaire. En cas d’anomalie due à une mauvaise utilisation manifeste, l’utilisateur s’acquittera financièrement de la réparation . <text:s/></text:p>
      <text:p text:style-name="P29"/>
      <text:p text:style-name="P30">8 : Toute contestation sera portée à la connaissance de trois membres du bureau, qui trancheront. C’est la décision de ces trois membres qui s’appliquera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ASSOCIATION DES OLEICULTEURS DU PAYS DE FAYENC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zazzaron</meta:initial-creator>
    <dc:creator>Utilisateur Microsoft Office</dc:creator>
    <meta:creation-date>2022-03-25T15:24:00Z</meta:creation-date>
    <dc:date>2022-03-25T15:24:00Z</dc:date>
    <meta:print-date>2018-04-24T08:32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52" meta:character-count="2936" meta:row-count="20" meta:non-whitespace-character-count="2489"/>
  </office:meta>
</office:document-meta>
</file>